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HTML">
      <style:table-properties style:width="19.403cm" fo:margin-left="-0.875cm" style:page-number="auto" fo:break-before="page" table:align="left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14.155cm"/>
    </style:style>
    <style:style style:name="Таблица1.A1" style:family="table-cell">
      <style:table-cell-properties style:vertical-align="middle"/>
    </style:style>
    <style:style style:name="P1" style:family="paragraph" style:parent-style-name="Основной_20_текст.MsoNormal">
      <style:paragraph-properties fo:text-align="end" style:justify-single-word="false"/>
    </style:style>
    <style:style style:name="P2" style:family="paragraph" style:parent-style-name="Основной_20_текст.MsoNormal">
      <style:paragraph-properties fo:text-align="justify" style:justify-single-word="false"/>
    </style:style>
    <style:style style:name="P3" style:family="paragraph" style:parent-style-name="Основной_20_текст.MsoNormal">
      <style:paragraph-properties fo:text-align="center" style:justify-single-word="false"/>
    </style:style>
    <style:style style:name="P4" style:family="paragraph" style:parent-style-name="Основной_20_текст.MsoNormal">
      <style:paragraph-properties fo:margin-left="0cm" fo:margin-right="0cm" fo:text-align="justify" style:justify-single-word="false" fo:text-indent="0.751cm" style:auto-text-indent="false"/>
      <style:text-properties fo:font-size="11pt"/>
    </style:style>
    <style:style style:name="P5" style:family="paragraph" style:parent-style-name="Heading_20_1">
      <style:text-properties fo:font-weight="bold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normal" officeooo:rsid="000c94c5" officeooo:paragraph-rsid="000c94c5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.176cm" fo:margin-bottom="0cm" style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785cm" style:auto-text-indent="false"/>
    </style:style>
    <style:style style:name="P13" style:family="paragraph" style:parent-style-name="Table_20_Contents">
      <style:paragraph-properties fo:margin-left="0cm" fo:margin-right="0cm" fo:text-indent="0.534cm" style:auto-text-indent="false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534cm" style:auto-text-indent="false"/>
    </style:style>
    <style:style style:name="P15" style:family="paragraph" style:parent-style-name="Table_20_Contents">
      <style:paragraph-properties fo:margin-left="0cm" fo:margin-right="0cm" fo:text-indent="0.534cm" style:auto-text-indent="false"/>
      <style:text-properties officeooo:rsid="000c94c5" officeooo:paragraph-rsid="000c94c5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able_20_Contents">
      <style:paragraph-properties fo:margin-left="0cm" fo:margin-right="0cm" fo:text-align="justify" style:justify-single-word="false" fo:text-indent="0.751cm" style:auto-text-indent="false"/>
    </style:style>
    <style:style style:name="P18" style:family="paragraph" style:parent-style-name="Table_20_Contents">
      <style:paragraph-properties fo:margin-left="0cm" fo:margin-right="0cm" fo:text-indent="0.751cm" style:auto-text-indent="false"/>
      <style:text-properties officeooo:paragraph-rsid="000f6888"/>
    </style:style>
    <style:style style:name="P19" style:family="paragraph" style:parent-style-name="Table_20_Contents">
      <style:paragraph-properties fo:margin-top="0cm" fo:margin-bottom="0cm" style:contextual-spacing="false"/>
      <style:text-properties fo:font-size="11pt"/>
    </style:style>
    <style:style style:name="P20" style:family="paragraph" style:parent-style-name="Table_20_Contents">
      <style:paragraph-properties fo:margin-left="0cm" fo:margin-right="0cm" fo:text-align="justify" style:justify-single-word="false" fo:text-indent="0.794cm" style:auto-text-indent="false"/>
      <style:text-properties fo:font-size="11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.794cm" style:auto-text-indent="false"/>
      <style:text-properties fo:font-size="11pt" fo:font-weight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.794cm" style:auto-text-indent="false"/>
    </style:style>
    <style:style style:name="P2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0f6888" officeooo:paragraph-rsid="000f6888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officeooo:rsid="000c94c5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officeooo:rsid="000d695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6"><office:annotation><dc:date>2014-10-23T15:26:33.581662426</dc:date><text:list text:style-name=""><text:list-item><text:p>&lt;!--[if gte mso 9]&gt;&lt;xml&gt;</text:p></text:list-item></text:list><text:p><text:s/>&lt;o:DocumentProperties&gt;</text:p><text:p><text:s text:c="2"/>&lt;o:Author&gt;777&lt;/o:Author&gt;</text:p><text:p><text:s text:c="2"/>&lt;o:Template&gt;Normal&lt;/o:Template&gt;</text:p><text:p><text:s text:c="2"/>&lt;o:LastAuthor&gt;Димон&lt;/o:LastAuthor&gt;</text:p><text:p><text:s text:c="2"/>&lt;o:Revision&gt;22&lt;/o:Revision&gt;</text:p><text:p><text:s text:c="2"/>&lt;o:TotalTime&gt;180&lt;/o:TotalTime&gt;</text:p><text:p><text:s text:c="2"/>&lt;o:Created&gt;2012-02-10T19:48:00Z&lt;/o:Created&gt;</text:p><text:p><text:s text:c="2"/>&lt;o:LastSaved&gt;2012-03-13T18:25:00Z&lt;/o:LastSaved&gt;</text:p><text:p><text:s text:c="2"/>&lt;o:Pages&gt;1&lt;/o:Pages&gt;</text:p><text:p><text:s text:c="2"/>&lt;o:Words&gt;1153&lt;/o:Words&gt;</text:p><text:p><text:s text:c="2"/>&lt;o:Characters&gt;6575&lt;/o:Characters&gt;</text:p><text:p><text:s text:c="2"/>&lt;o:Company&gt;Reanimator Extreme Edition&lt;/o:Company&gt;</text:p><text:p><text:s text:c="2"/>&lt;o:Lines&gt;54&lt;/o:Lines&gt;</text:p><text:p><text:s text:c="2"/>&lt;o:Paragraphs&gt;15&lt;/o:Paragraphs&gt;</text:p><text:p><text:s text:c="2"/>&lt;o:CharactersWithSpaces&gt;7713&lt;/o:CharactersWithSpaces&gt;</text:p><text:p><text:s text:c="2"/>&lt;o:Version&gt;12.00&lt;/o:Version&gt;</text:p><text:p><text:s/>&lt;/o:DocumentProperties&gt;</text:p><text:p>&lt;/xml&gt;&lt;![endif]--&gt;</text:p></office:annotation><office:annotation><dc:date>2014-10-23T15:26:33.585852853</dc:date><text:list text:continue-numbering="true" text:style-name=""><text:list-item><text:p>&lt;!--[if gte mso 9]&gt;&lt;xml&gt;</text:p></text:list-item></text:list><text:p><text:s/>&lt;w:WordDocument&gt;</text:p><text:p><text:s text:c="2"/>&lt;w:View&gt;Print&lt;/w:View&gt;</text:p><text:p><text:s text:c="2"/>&lt;w:TrackMoves&gt;false&lt;/w:TrackMoves&gt;</text:p><text:p><text:s text:c="2"/>&lt;w:TrackFormatt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RU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DontVertAlignCellWithSp/&gt;</text:p><text:p><text:s text:c="3"/>&lt;w:DontBreakConstrainedForcedTables/&gt;</text:p><text:p><text:s text:c="3"/>&lt;w:DontVertAlignInTxbx/&gt;</text:p><text:p><text:s text:c="3"/>&lt;w:Word11KerningPairs/&gt;</text:p><text:p><text:s text:c="3"/>&lt;w:CachedColBalance/&gt;</text:p><text:p><text:s text:c="2"/>&lt;/w:Compatibility&gt;</text:p><text:p><text:s text:c="2"/>&lt;w:BrowserLevel&gt;MicrosoftInternetExplorer4&lt;/w:BrowserLevel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10-23T15:26:33.934290095</dc:date><text:list text:continue-numbering="true" text:style-name=""><text:list-item><text:p>&lt;!--[if gte mso 9]&gt;&lt;xml&gt;</text:p></text:list-item></text:list><text:p><text:s/>&lt;w:LatentStyles DefLockedState="false" DefUnhideWhenUsed="true"</text:p><text:p><text:s text:c="2"/>DefSemiHidden="true" DefQFormat="false" DefPriority="99"</text:p><text:p><text:s text:c="2"/>LatentStyleCount="267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10-23T15:26:33.948673322</dc:date><text:list text:continue-numbering="true" text:style-name=""><text:list-item><text:p>&lt;!--[if gte mso 10]&gt;</text:p></text:list-item></text:list><text:p>&lt;style&gt;</text:p><text:p><text:s/>/* Style Definitions */</text:p><text:p><text:s/>table.MsoNormalTable</text:p><text:p><text:tab/>{mso-style-name:"Обычная таблица";</text:p><text:p><text:tab/>mso-tstyle-rowband-size:0;</text:p><text:p><text:tab/>mso-tstyle-colband-size:0;</text:p><text:p><text:tab/>mso-style-noshow:yes;</text:p><text:p><text:tab/>mso-style-priority:99;</text:p><text:p><text:tab/>mso-style-qformat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,"serif";}</text:p><text:p>&lt;/style&gt;</text:p><text:p>&lt;![endif]--&gt;</text:p></office:annotation><office:annotation><dc:date>2014-10-23T15:26:33.948798827</dc:date><text:list text:continue-numbering="true" text:style-name=""><text:list-item><text:p>&lt;!--[if gte mso 9]&gt;&lt;xml&gt;</text:p></text:list-item></text:list><text:p><text:s/>&lt;o:shapedefaults v:ext="edit" spidmax="12290"/&gt;</text:p><text:p>&lt;/xml&gt;&lt;![endif]--&gt;</text:p></office:annotation><office:annotation><dc:date>2014-10-23T15:26:33.948986546</dc:date><text:list text:continue-numbering="true" text:style-name=""><text:list-item><text:p>&lt;!--[if gte mso 9]&gt;&lt;xml&gt;</text:p></text:list-item></text:list><text:p><text:s/>&lt;o:shapelayout v:ext="edit"&gt;</text:p><text:p><text:s text:c="2"/>&lt;o:idmap v:ext="edit" data="1"/&gt;</text:p><text:p><text:s/>&lt;/o:shapelayout&gt;&lt;/xml&gt;&lt;![endif]--&gt;</text:p></office:annotation>ДОГОВОР АРЕНДЫ<text:line-break/>квартиры</text:p>
          </table:table-cell>
          <table:covered-table-cell/>
        </table:table-row>
        <table:table-row>
          <table:table-cell table:style-name="Таблица1.A1" office:value-type="string">
            <text:p text:style-name="Основной_20_текст.MsoNormal">город ________________</text:p>
          </table:table-cell>
          <table:table-cell table:style-name="Таблица1.A1" office:value-type="string">
            <text:p text:style-name="P1">«___» ______________ 20__г.    </text:p>
          </table:table-cell>
        </table:table-row>
        <table:table-row>
          <table:table-cell table:style-name="Таблица1.A1" table:number-columns-spanned="2" office:value-type="string">
            <text:p text:style-name="Основной_20_текст.MsoNormal"> </text:p>
            <text:p text:style-name="P10">Я, гражданин Российской Федерации: _____________________________________________, «__»____________ _____ года рождения, место рождения: ________________________________</text:p>
            <text:p text:style-name="P10">________________________, паспорт ____ ________, выдан «__»__________ _____ года орган выдачи ___________________________________________, код подразделения ________, адрес проживания: ______________________________________________________________________<text:span text:style-name="T1">,  именуемый(ая) в дальнейшем </text:span><text:span text:style-name="T2">Арендодатель</text:span><text:span text:style-name="T1">, и</text:span></text:p>
            <text:p text:style-name="P10"> </text:p>
            <text:p text:style-name="P10">Я, гражданин Российской Федерации: _____________________________________________, «__»____________ _____ года рождения, место рождения: ________________________________</text:p>
            <text:p text:style-name="P10">_______________________, паспорт ____ ________, выдан «__»___________ _____ года орган выдачи ___________________________________________, код подразделения ________, адрес проживания: ______________________________________________________________________<text:span text:style-name="T1">,</text:span> <text:span text:style-name="T1">именуемый(ая) в дальнейшем </text:span><text:span text:style-name="T2">Арендатор</text:span><text:span text:style-name="T1">, заключили настоящий договор о нижеследующем</text:span>: </text:p>
            <text:p text:style-name="Table_20_Contents"><text:span text:style-name="T1">1.</text:span><text:span text:style-name="T6">   </text:span><text:span text:style-name="T1">«Арендодатель» сдал в аренду «Арендатору»  принадлежащую ему на праве ________________________________________________________________________________________________________________________________________________________________________________________________________________________________________________________, расположенную, по адресу: ___________________________________________________________</text:span><text:span text:style-name="T2">.</text:span><text:span text:style-name="T1">                                                 </text:span></text:p>
            <text:p text:style-name="P12"><text:span text:style-name="T1">2.</text:span><text:span text:style-name="T6">   </text:span><text:span text:style-name="T1">Вышеуказанная ______________ сдается в аренду сроком на _______________ с «__»___________ _____ года. Размер ежемесячной арендной платы по соглашению сторон составляет __________________ _________________________________________________________ рублей.</text:span></text:p>
            <text:p text:style-name="P12"><text:span text:style-name="T1">3.</text:span><text:span text:style-name="T6">   _______________</text:span><text:span text:style-name="T1"> сдается «Арендатору» для проживания, и ему запрещается использовать жилое помещение по другому назначению, а также сдавать в субаренду.</text:span></text:p>
            <text:p text:style-name="P12"><text:span text:style-name="T1">4.</text:span><text:span text:style-name="T6">   </text:span><text:span text:style-name="T1">«Арендатор» обязан содержать квартиру в чистоте, оборудование в исправности.</text:span></text:p>
            <text:p text:style-name="P12"><text:span text:style-name="T1">5.</text:span><text:span text:style-name="T6">   </text:span><text:span text:style-name="T1">В случае повреждения квартиры по вине «Арендатора», последний обязуется возместить убытки соразмерно их стоимости.</text:span></text:p>
            <text:p text:style-name="P12"><text:span text:style-name="T1">6.</text:span><text:span text:style-name="T6">   </text:span><text:span text:style-name="T1">Коммунальные услуги оплачивает __________________, свет </text:span><text:span text:style-name="T3">оплачивает ___________________</text:span><text:span text:style-name="T1">, газ </text:span><text:span text:style-name="T3">оплачивает ____________________</text:span><text:span text:style-name="T1">, </text:span><text:span text:style-name="T3">интернет оплачивает _________________, </text:span><text:span text:style-name="T1">в течение </text:span><text:span text:style-name="T3">всего</text:span><text:span text:style-name="T1"> срока договора аренды. </text:span></text:p>
            <text:p text:style-name="P12"><text:span text:style-name="T1">7.</text:span><text:span text:style-name="T6">   </text:span><text:span text:style-name="T1">«Арендатор» обязуется вносить арендную плату до ____________________________, плату за коммунальные услуги до ______________________________.</text:span></text:p>
            <text:p text:style-name="P12"><text:span text:style-name="T1">8.</text:span><text:span text:style-name="T6">   </text:span><text:span text:style-name="T1">«Арендодатель» вправе потребовать изменения или расторжения договора, если «Арендатор» ухудшит состояние жилого помещения или будет использовать квартиру не по назначению, а также в случае неоплаты коммунальных и иных платежей в соответствии с условиями договора. </text:span></text:p>
            <text:p text:style-name="P12"><text:span text:style-name="T1">9.</text:span><text:span text:style-name="T6">   </text:span><text:span text:style-name="T1">При подписании настоящего договора «Арендатор» вносит арендную плату за период ______________________ в размере _____________________________ рублей.</text:span></text:p>
            <text:p text:style-name="P14"><text:span text:style-name="T1">10.</text:span><text:span text:style-name="T6">    </text:span><text:span text:style-name="T1">Передача _________________,  а также находящегося в ней имущества и оборудования производится по </text:span><text:soft-page-break/><text:span text:style-name="T1">передаточному акту, являющемуся неотъемлемой частью настоящего договора.</text:span></text:p>
            <text:p text:style-name="P14"><text:span text:style-name="T1">11.</text:span><text:span text:style-name="T6">    </text:span><text:span text:style-name="T1">Настоящий договор 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ли представления, которые могли быть приняты или сделаны сторонами, будь то в устной или письменной форме, до заключения настоящего договора. Ответственность и права сторон, не предусмотренные настоящим договором, определяются в соответствии с действующим законодательством Российской Федерации.</text:span></text:p>
            <text:p text:style-name="P14"><text:span text:style-name="T1">12.</text:span><text:span text:style-name="T6">    </text:span><text:span text:style-name="T1">Договор составлен в двух экземплярах, имеющих одинаковую юридическую силу. </text:span></text:p>
            <text:p text:style-name="P13"><text:span text:style-name="T1">13.</text:span><text:span text:style-name="T6">    </text:span><text:span text:style-name="T1">Стороны подтверждают, что они приобретают и осуществляют свои гражданские  права своей волей и в своём интересе, свободны в определении любых, не противоречащих Законодательству условий договора, в правоспособности и дееспособности  не ограничены, под опекой и попечительством не состоят, по состоянию здоровья могут самостоятельно осуществлять и защищать свои права и исполнять обязанности, не страдают заболеваниями (в том числе психическим расстройством), препятствующими осознавать суть подписываемого договора и обстоятельств его заключения, а также не находятся в ином состоянии, когда не способны понимать значение своих действий и руководить ими, что у них отсутствуют обязательства, вынуждающие совершать сделку на крайне не выгодных для себя условиях.</text:span></text:p>
            <text:p text:style-name="P15"><text:span text:style-name="T1">14. В ____________________ имеют право проживать Арендатор и члены его семьи в составе: _________________________________________________,___________________________________________, _________________________________________________,___________________________________________. Проживание посторонних лиц на территории ___________________ не допускается.</text:span></text:p>
            <text:p text:style-name="P16"/>
            <text:p text:style-name="P8"><text:span text:style-name="T4">Подписи сторон:</text:span></text:p>
            <text:p text:style-name="P9">Арендатор: __________________________________________________</text:p>
            <text:p text:style-name="P9">Арендодатель: _______________________________________________</text:p>
            <text:p text:style-name="Text_20_body">Деньги в сумме __________________________ рублей Арендодатель получил полностью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Table_20_Contents"> 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8"><text:span text:style-name="T4">АКТ ПРИЁМА-ПЕРЕДАЧИ<text:line-break/>квартиры</text:span></text:p>
          </table:table-cell>
          <table:covered-table-cell/>
        </table:table-row>
        <table:table-row>
          <table:table-cell table:style-name="Таблица1.A1" office:value-type="string">
            <text:p text:style-name="Основной_20_текст.MsoNormal">Город ___________________</text:p>
          </table:table-cell>
          <table:table-cell table:style-name="Таблица1.A1" office:value-type="string">
            <text:p text:style-name="P1">«___»___________ 20___г.</text:p>
          </table:table-cell>
        </table:table-row>
        <table:table-row>
          <table:table-cell table:style-name="Таблица1.A1" table:number-columns-spanned="2" office:value-type="string">
            <text:p text:style-name="P10">Я, гражданин Российской Федерации: _____________________________________________, «__»____________ _____ года рождения, место рождения: ________________________________</text:p>
            <text:p text:style-name="P10">________________________, паспорт ____ ________, выдан «__»__________ _____ года орган выдачи ___________________________________________, код подразделения ________, адрес проживания: ______________________________________________________________________, именуемый(ая) в дальнейшем «<text:span text:style-name="T2">Арендодатель» </text:span><text:span text:style-name="T1">передал(а)</text:span>,</text:p>
            <text:p text:style-name="P10"> </text:p>
            <text:p text:style-name="P10">а я, гражданин Российской Федерации: ____________________________________________, «__»____________ _____ года рождения, место рождения: ________________________________</text:p>
            <text:p text:style-name="P10">________________________, паспорт ____ ________, выдан «__»__________ _____ года орган выдачи ___________________________________________, код подразделения ________, адрес проживания: _________________________________________________________________, <text:span text:style-name="T1">именуемый(ая) в дальнейшем </text:span><text:span text:style-name="T2">Арендатор</text:span><text:span text:style-name="T1">,  принял(а) _____________, а также расположенное в ней имущество и оборудование, в связи с заключенным между нами Договором аренды от  «__»________ ____ года.</text:span> </text:p>
            <text:p text:style-name="P17">1.<text:span text:style-name="T1">Указанная ______________________, общей площадью </text:span><text:span text:style-name="T2">_____________________________________________кв.м.</text:span><text:span text:style-name="T1">, расположенная, по адресу: ___________________________________________________________</text:span><text:span text:style-name="T2">.</text:span></text:p>
            <text:p text:style-name="P11">2.<text:span text:style-name="T5">    </text:span><text:span text:style-name="T1">Передача расположенного в квартире имущества и оборудования производится согласно ниже приведённого перечня.</text:span></text:p>
            <text:p text:style-name="P11"><text:span text:style-name="T1"/></text:p>
            <text:p text:style-name="P19">3. Размер арендной платы установлен по обоюдному соглашению сторон.</text:p>
            <text:p text:style-name="P19"/>
            <text:p text:style-name="P20"><text:span text:style-name="T7">4</text:span>. Передача денег будет произведена в соответствии с договором аренды квартиры. </text:p>
            <text:p text:style-name="P20">5. «Арендатор» ознакомлен с состоянием арендуемой квартиры, согласен принять её в том качественном состоянии, как она есть на момент подписания договора аренды, установил, что видимые недостатки арендуемой квартиры не являются основанием для расторжения договора аренды, претензий к санитарно-техническому состоянию на момент передачи не имеет. </text:p>
            <text:p text:style-name="P4">6. «Арендатор» обязуется содержать перечисленное ниже имущество в полной исправности, надлежащем санитарно-техническом состоянии, создавать условия для его безопасной эксплуатации. В случае возникновения неисправностей перечисленного имущества, либо ухудшения его состояния по вине «Арендатора», «Арендатор» обязуется принимать все необходимые меры к их устранению за свой счет.</text:p>
            <text:p text:style-name="P20">7. Настоящий акт является неотъемлемой частью договора аренды квартиры. </text:p>
            <text:p text:style-name="P20">8. Настоящий акт составлен в двух экземплярах, имеющих одинаковую юридическую силу.</text:p>
            <text:p text:style-name="P18"><text:span text:style-name="T1">9. Перечень имущества переданного «Арендодателем»  «Арендатору» при подписании настоящего акта:______________________________________________________________________________________________</text:span></text:p>
            <text:p text:style-name="P24">__________________________________________________________________________________________________</text:p>
            <text:p text:style-name="P23">__________________________________________________________________________________________</text:p>
            <text:p text:style-name="P25">Арендатор _______________________________. <text:s text:c="4"/>Арендодатель ________________________.</text:p>
          </table:table-cell>
          <table:covered-table-cell/>
        </table:table-row>
      </table:table>
      <text:p text:style-name="Основной_20_текст.Mso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Основной_20_текст.MsoNormal" style:display-name="Основной текст.MsoNormal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3T15:41:57.121332543</dc:date>
    <meta:generator>LibreOffice/4.2.6.3$Linux_x86 LibreOffice_project/420m0$Build-3</meta:generator>
    <meta:editing-duration>PT5M12S</meta:editing-duration>
    <meta:editing-cycles>3</meta:editing-cycles>
    <meta:document-statistic meta:table-count="1" meta:image-count="0" meta:object-count="0" meta:page-count="3" meta:paragraph-count="48" meta:word-count="736" meta:character-count="7937" meta:non-whitespace-character-count="7134"/>
    <meta:user-defined meta:name="Originator">Microsoft Word 12</meta:user-defined>
    <meta:user-defined meta:name="ProgId">Word.Document</meta:user-defined>
  </office:meta>
</office:document-meta>
</file>